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63</text:p>
          </table:table-cell>
          <table:table-cell table:number-columns-repeated="4" table:style-name="ce10"/>
          <table:table-cell office:value-type="string" table:style-name="ce12">
            <text:p>2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3" table:style-name="ce16">
            <text:p>5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2" table:style-name="ce17">
            <text:p>11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90003:306</text:p>
          </table:table-cell>
          <table:covered-table-cell/>
          <table:table-cell office:value-type="float" office:value="641575.24" table:style-name="ce20">
            <text:p>641575,2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90003:307</text:p>
          </table:table-cell>
          <table:covered-table-cell/>
          <table:table-cell office:value-type="float" office:value="655442.14" table:style-name="ce20">
            <text:p>655442,1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49:288</text:p>
          </table:table-cell>
          <table:covered-table-cell/>
          <table:table-cell office:value-type="float" office:value="1593933.87" table:style-name="ce20">
            <text:p>1593933,8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800004:354</text:p>
          </table:table-cell>
          <table:covered-table-cell/>
          <table:table-cell office:value-type="float" office:value="1310684.22" table:style-name="ce20">
            <text:p>1310684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4109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5:1955</text:p>
          </table:table-cell>
          <table:covered-table-cell/>
          <table:table-cell office:value-type="float" office:value="444087.07" table:style-name="ce20">
            <text:p>444087,0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400003:298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100003:292</text:p>
          </table:table-cell>
          <table:covered-table-cell/>
          <table:table-cell office:value-type="float" office:value="2642.22" table:style-name="ce20">
            <text:p>264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0:1158</text:p>
          </table:table-cell>
          <table:covered-table-cell/>
          <table:table-cell office:value-type="float" office:value="45189.63" table:style-name="ce20">
            <text:p>45189,6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200011:349</text:p>
          </table:table-cell>
          <table:covered-table-cell/>
          <table:table-cell office:value-type="float" office:value="1007566.36" table:style-name="ce20">
            <text:p>1007566,3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000000:5014</text:p>
          </table:table-cell>
          <table:covered-table-cell/>
          <table:table-cell office:value-type="float" office:value="73063.100000000006" table:style-name="ce20">
            <text:p>73063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000000:5015</text:p>
          </table:table-cell>
          <table:covered-table-cell/>
          <table:table-cell office:value-type="float" office:value="283047.59999999998" table:style-name="ce20">
            <text:p>283047,6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39:82</text:p>
          </table:table-cell>
          <table:covered-table-cell/>
          <table:table-cell office:value-type="float" office:value="865057.59" table:style-name="ce20">
            <text:p>865057,5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116:97</text:p>
          </table:table-cell>
          <table:covered-table-cell/>
          <table:table-cell office:value-type="float" office:value="786005.33" table:style-name="ce20">
            <text:p>786005,3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3300019:294</text:p>
          </table:table-cell>
          <table:covered-table-cell/>
          <table:table-cell office:value-type="float" office:value="184288.23" table:style-name="ce20">
            <text:p>184288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607:49</text:p>
          </table:table-cell>
          <table:covered-table-cell/>
          <table:table-cell office:value-type="float" office:value="1353637.44" table:style-name="ce20">
            <text:p>1353637,4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707:196</text:p>
          </table:table-cell>
          <table:covered-table-cell/>
          <table:table-cell office:value-type="float" office:value="1092705.06" table:style-name="ce20">
            <text:p>1092705,0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707:197</text:p>
          </table:table-cell>
          <table:covered-table-cell/>
          <table:table-cell office:value-type="float" office:value="1141202.3700000001" table:style-name="ce20">
            <text:p>1141202,3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901:4184</text:p>
          </table:table-cell>
          <table:covered-table-cell/>
          <table:table-cell office:value-type="float" office:value="2254540.27" table:style-name="ce20">
            <text:p>2254540,2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001:384</text:p>
          </table:table-cell>
          <table:covered-table-cell/>
          <table:table-cell office:value-type="float" office:value="3006154.08" table:style-name="ce20">
            <text:p>3006154,0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70004:137</text:p>
          </table:table-cell>
          <table:covered-table-cell/>
          <table:table-cell office:value-type="float" office:value="2762956.14" table:style-name="ce20">
            <text:p>2762956,1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777</text:p>
          </table:table-cell>
          <table:covered-table-cell/>
          <table:table-cell office:value-type="float" office:value="2649251.29" table:style-name="ce20">
            <text:p>2649251,2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301019:1540</text:p>
          </table:table-cell>
          <table:covered-table-cell/>
          <table:table-cell office:value-type="float" office:value="2372749.75" table:style-name="ce20">
            <text:p>2372749,7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601025:625</text:p>
          </table:table-cell>
          <table:covered-table-cell/>
          <table:table-cell office:value-type="float" office:value="2374621.84" table:style-name="ce20">
            <text:p>2374621,8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4801026:197</text:p>
          </table:table-cell>
          <table:covered-table-cell/>
          <table:table-cell office:value-type="float" office:value="2259919.31" table:style-name="ce20">
            <text:p>2259919,3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300002:3083</text:p>
          </table:table-cell>
          <table:covered-table-cell/>
          <table:table-cell office:value-type="float" office:value="3226710.08" table:style-name="ce20">
            <text:p>3226710,0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7331</text:p>
          </table:table-cell>
          <table:covered-table-cell/>
          <table:table-cell office:value-type="float" office:value="3765964.32" table:style-name="ce20">
            <text:p>3765964,3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7001:6048</text:p>
          </table:table-cell>
          <table:covered-table-cell/>
          <table:table-cell office:value-type="float" office:value="536440.14" table:style-name="ce20">
            <text:p>536440,1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500014:308</text:p>
          </table:table-cell>
          <table:covered-table-cell/>
          <table:table-cell office:value-type="float" office:value="750383.4" table:style-name="ce20">
            <text:p>750383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3700003:270</text:p>
          </table:table-cell>
          <table:covered-table-cell/>
          <table:table-cell office:value-type="float" office:value="458117.16" table:style-name="ce20">
            <text:p>458117,1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4400006:239</text:p>
          </table:table-cell>
          <table:covered-table-cell/>
          <table:table-cell office:value-type="float" office:value="7782.91" table:style-name="ce20">
            <text:p>7782,9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1800006:143</text:p>
          </table:table-cell>
          <table:covered-table-cell/>
          <table:table-cell office:value-type="float" office:value="858680.63" table:style-name="ce20">
            <text:p>858680,6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300001:312</text:p>
          </table:table-cell>
          <table:covered-table-cell/>
          <table:table-cell office:value-type="float" office:value="18432035.27" table:style-name="ce20">
            <text:p>18432035,2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301000:572</text:p>
          </table:table-cell>
          <table:covered-table-cell/>
          <table:table-cell office:value-type="float" office:value="1136398.4099999999" table:style-name="ce20">
            <text:p>1136398,4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100012:327</text:p>
          </table:table-cell>
          <table:covered-table-cell/>
          <table:table-cell office:value-type="float" office:value="3478377.32" table:style-name="ce20">
            <text:p>3478377,3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700017:341</text:p>
          </table:table-cell>
          <table:covered-table-cell/>
          <table:table-cell office:value-type="float" office:value="111833.12" table:style-name="ce20">
            <text:p>111833,1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700017:342</text:p>
          </table:table-cell>
          <table:covered-table-cell/>
          <table:table-cell office:value-type="float" office:value="66961.66" table:style-name="ce20">
            <text:p>66961,6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4000005:583</text:p>
          </table:table-cell>
          <table:covered-table-cell/>
          <table:table-cell office:value-type="float" office:value="1766836.81" table:style-name="ce20">
            <text:p>1766836,8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5900012:312</text:p>
          </table:table-cell>
          <table:covered-table-cell/>
          <table:table-cell office:value-type="float" office:value="744234.19" table:style-name="ce20">
            <text:p>744234,1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5900012:313</text:p>
          </table:table-cell>
          <table:covered-table-cell/>
          <table:table-cell office:value-type="float" office:value="2330543.71" table:style-name="ce20">
            <text:p>2330543,7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14000:981</text:p>
          </table:table-cell>
          <table:covered-table-cell/>
          <table:table-cell office:value-type="float" office:value="684261.34" table:style-name="ce20">
            <text:p>684261,3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5:10177</text:p>
          </table:table-cell>
          <table:covered-table-cell/>
          <table:table-cell office:value-type="float" office:value="4201096.55" table:style-name="ce20">
            <text:p>4201096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97000:1787</text:p>
          </table:table-cell>
          <table:covered-table-cell/>
          <table:table-cell office:value-type="float" office:value="111452.22" table:style-name="ce20">
            <text:p>11145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00000:7323</text:p>
          </table:table-cell>
          <table:covered-table-cell/>
          <table:table-cell office:value-type="float" office:value="979629.6" table:style-name="ce20">
            <text:p>979629,6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0302:84</text:p>
          </table:table-cell>
          <table:covered-table-cell/>
          <table:table-cell office:value-type="float" office:value="895079.96" table:style-name="ce20">
            <text:p>895079,9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9015:1000</text:p>
          </table:table-cell>
          <table:covered-table-cell/>
          <table:table-cell office:value-type="float" office:value="2268858.7799999998" table:style-name="ce20">
            <text:p>2268858,7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1900063:344</text:p>
          </table:table-cell>
          <table:covered-table-cell/>
          <table:table-cell office:value-type="float" office:value="2411764.9300000002" table:style-name="ce20">
            <text:p>2411764,9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3600001:354</text:p>
          </table:table-cell>
          <table:covered-table-cell/>
          <table:table-cell office:value-type="float" office:value="353706.39" table:style-name="ce20">
            <text:p>353706,3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29000:633</text:p>
          </table:table-cell>
          <table:covered-table-cell/>
          <table:table-cell office:value-type="float" office:value="1366318.27" table:style-name="ce20">
            <text:p>1366318,2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452000:2133</text:p>
          </table:table-cell>
          <table:covered-table-cell/>
          <table:table-cell office:value-type="float" office:value="830145.38" table:style-name="ce20">
            <text:p>830145,3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9:5800001:556</text:p>
          </table:table-cell>
          <table:covered-table-cell/>
          <table:table-cell office:value-type="float" office:value="2079840.65" table:style-name="ce20">
            <text:p>2079840,6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0100058:238</text:p>
          </table:table-cell>
          <table:covered-table-cell/>
          <table:table-cell office:value-type="float" office:value="50205.99" table:style-name="ce20">
            <text:p>50205,9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1000001:361</text:p>
          </table:table-cell>
          <table:covered-table-cell/>
          <table:table-cell office:value-type="float" office:value="976007.2" table:style-name="ce20">
            <text:p>976007,2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3600006:88</text:p>
          </table:table-cell>
          <table:covered-table-cell/>
          <table:table-cell office:value-type="float" office:value="605896.81999999995" table:style-name="ce20">
            <text:p>605896,8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0100106:607</text:p>
          </table:table-cell>
          <table:covered-table-cell/>
          <table:table-cell office:value-type="float" office:value="79747.42" table:style-name="ce20">
            <text:p>79747,4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603:3914</text:p>
          </table:table-cell>
          <table:covered-table-cell/>
          <table:table-cell office:value-type="float" office:value="69839.77" table:style-name="ce20">
            <text:p>69839,7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2603:3915</text:p>
          </table:table-cell>
          <table:covered-table-cell/>
          <table:table-cell office:value-type="float" office:value="81575.14" table:style-name="ce20">
            <text:p>81575,1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603:3916</text:p>
          </table:table-cell>
          <table:covered-table-cell/>
          <table:table-cell office:value-type="float" office:value="194109.53" table:style-name="ce20">
            <text:p>194109,5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4043:109</text:p>
          </table:table-cell>
          <table:covered-table-cell/>
          <table:table-cell office:value-type="float" office:value="280197.32" table:style-name="ce20">
            <text:p>280197,3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4043:179</text:p>
          </table:table-cell>
          <table:covered-table-cell/>
          <table:table-cell office:value-type="float" office:value="276848.34999999998" table:style-name="ce20">
            <text:p>276848,3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4043:180</text:p>
          </table:table-cell>
          <table:covered-table-cell/>
          <table:table-cell office:value-type="float" office:value="268359.77" table:style-name="ce20">
            <text:p>268359,7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4043:186</text:p>
          </table:table-cell>
          <table:covered-table-cell/>
          <table:table-cell office:value-type="float" office:value="265575.95" table:style-name="ce20">
            <text:p>265575,9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043:187</text:p>
          </table:table-cell>
          <table:covered-table-cell/>
          <table:table-cell office:value-type="float" office:value="277918.67" table:style-name="ce20">
            <text:p>277918,6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043:188</text:p>
          </table:table-cell>
          <table:covered-table-cell/>
          <table:table-cell office:value-type="float" office:value="205560.55" table:style-name="ce20">
            <text:p>205560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043:224</text:p>
          </table:table-cell>
          <table:covered-table-cell/>
          <table:table-cell office:value-type="float" office:value="211634.64" table:style-name="ce20">
            <text:p>211634,6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4043:235</text:p>
          </table:table-cell>
          <table:covered-table-cell/>
          <table:table-cell office:value-type="float" office:value="212516.45" table:style-name="ce20">
            <text:p>212516,4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4043:310</text:p>
          </table:table-cell>
          <table:covered-table-cell/>
          <table:table-cell office:value-type="float" office:value="271824.89" table:style-name="ce20">
            <text:p>271824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043:311</text:p>
          </table:table-cell>
          <table:covered-table-cell/>
          <table:table-cell office:value-type="float" office:value="275732.03000000003" table:style-name="ce20">
            <text:p>275732,0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4043:312</text:p>
          </table:table-cell>
          <table:covered-table-cell/>
          <table:table-cell office:value-type="float" office:value="266132.71000000002" table:style-name="ce20">
            <text:p>266132,7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4043:313</text:p>
          </table:table-cell>
          <table:covered-table-cell/>
          <table:table-cell office:value-type="float" office:value="205560.55" table:style-name="ce20">
            <text:p>205560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4043:330</text:p>
          </table:table-cell>
          <table:covered-table-cell/>
          <table:table-cell office:value-type="float" office:value="212516.45" table:style-name="ce20">
            <text:p>212516,4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043:340</text:p>
          </table:table-cell>
          <table:covered-table-cell/>
          <table:table-cell office:value-type="float" office:value="212516.45" table:style-name="ce20">
            <text:p>212516,4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4043:341</text:p>
          </table:table-cell>
          <table:covered-table-cell/>
          <table:table-cell office:value-type="float" office:value="211634.64" table:style-name="ce20">
            <text:p>211634,6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043:401</text:p>
          </table:table-cell>
          <table:covered-table-cell/>
          <table:table-cell office:value-type="float" office:value="276848.34999999998" table:style-name="ce20">
            <text:p>276848,3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043:474</text:p>
          </table:table-cell>
          <table:covered-table-cell/>
          <table:table-cell office:value-type="float" office:value="663778.82999999996" table:style-name="ce20">
            <text:p>663778,8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043:490</text:p>
          </table:table-cell>
          <table:covered-table-cell/>
          <table:table-cell office:value-type="float" office:value="451614.98" table:style-name="ce20">
            <text:p>451614,9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43:504</text:p>
          </table:table-cell>
          <table:covered-table-cell/>
          <table:table-cell office:value-type="float" office:value="271143.58" table:style-name="ce20">
            <text:p>271143,5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43:505</text:p>
          </table:table-cell>
          <table:covered-table-cell/>
          <table:table-cell office:value-type="float" office:value="269473.28999999998" table:style-name="ce20">
            <text:p>269473,2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43:508</text:p>
          </table:table-cell>
          <table:covered-table-cell/>
          <table:table-cell office:value-type="float" office:value="250952.3" table:style-name="ce20">
            <text:p>250952,3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043:510</text:p>
          </table:table-cell>
          <table:covered-table-cell/>
          <table:table-cell office:value-type="float" office:value="314240.71000000002" table:style-name="ce20">
            <text:p>314240,7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043:511</text:p>
          </table:table-cell>
          <table:covered-table-cell/>
          <table:table-cell office:value-type="float" office:value="431626" table:style-name="ce20">
            <text:p>431626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43:536</text:p>
          </table:table-cell>
          <table:covered-table-cell/>
          <table:table-cell office:value-type="float" office:value="266689.48" table:style-name="ce20">
            <text:p>266689,4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4043:537</text:p>
          </table:table-cell>
          <table:covered-table-cell/>
          <table:table-cell office:value-type="float" office:value="256110.98" table:style-name="ce20">
            <text:p>256110,9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43:538</text:p>
          </table:table-cell>
          <table:covered-table-cell/>
          <table:table-cell office:value-type="float" office:value="266689.48" table:style-name="ce20">
            <text:p>266689,4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043:539</text:p>
          </table:table-cell>
          <table:covered-table-cell/>
          <table:table-cell office:value-type="float" office:value="260565.08" table:style-name="ce20">
            <text:p>260565,0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043:540</text:p>
          </table:table-cell>
          <table:covered-table-cell/>
          <table:table-cell office:value-type="float" office:value="257781.27" table:style-name="ce20">
            <text:p>257781,2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43:546</text:p>
          </table:table-cell>
          <table:covered-table-cell/>
          <table:table-cell office:value-type="float" office:value="211063.47" table:style-name="ce20">
            <text:p>211063,4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43:550</text:p>
          </table:table-cell>
          <table:covered-table-cell/>
          <table:table-cell office:value-type="float" office:value="262336.14" table:style-name="ce20">
            <text:p>262336,1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43:551</text:p>
          </table:table-cell>
          <table:covered-table-cell/>
          <table:table-cell office:value-type="float" office:value="264010.63" table:style-name="ce20">
            <text:p>264010,6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43:552</text:p>
          </table:table-cell>
          <table:covered-table-cell/>
          <table:table-cell office:value-type="float" office:value="266132.71000000002" table:style-name="ce20">
            <text:p>266132,7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43:553</text:p>
          </table:table-cell>
          <table:covered-table-cell/>
          <table:table-cell office:value-type="float" office:value="265019.19" table:style-name="ce20">
            <text:p>265019,1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43:554</text:p>
          </table:table-cell>
          <table:covered-table-cell/>
          <table:table-cell office:value-type="float" office:value="268916.53000000003" table:style-name="ce20">
            <text:p>268916,5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43:555</text:p>
          </table:table-cell>
          <table:covered-table-cell/>
          <table:table-cell office:value-type="float" office:value="257224.51" table:style-name="ce20">
            <text:p>257224,5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43:556</text:p>
          </table:table-cell>
          <table:covered-table-cell/>
          <table:table-cell office:value-type="float" office:value="889091.75" table:style-name="ce20">
            <text:p>889091,7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43:584</text:p>
          </table:table-cell>
          <table:covered-table-cell/>
          <table:table-cell office:value-type="float" office:value="220207.02" table:style-name="ce20">
            <text:p>220207,0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43:607</text:p>
          </table:table-cell>
          <table:covered-table-cell/>
          <table:table-cell office:value-type="float" office:value="178125.82" table:style-name="ce20">
            <text:p>178125,8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43:610</text:p>
          </table:table-cell>
          <table:covered-table-cell/>
          <table:table-cell office:value-type="float" office:value="268359.77" table:style-name="ce20">
            <text:p>268359,7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043:62</text:p>
          </table:table-cell>
          <table:covered-table-cell/>
          <table:table-cell office:value-type="float" office:value="204043.49" table:style-name="ce20">
            <text:p>204043,4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4043:647</text:p>
          </table:table-cell>
          <table:covered-table-cell/>
          <table:table-cell office:value-type="float" office:value="319250.71999999997" table:style-name="ce20">
            <text:p>319250,7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43:648</text:p>
          </table:table-cell>
          <table:covered-table-cell/>
          <table:table-cell office:value-type="float" office:value="286621.89" table:style-name="ce20">
            <text:p>286621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43:65</text:p>
          </table:table-cell>
          <table:covered-table-cell/>
          <table:table-cell office:value-type="float" office:value="204043.49" table:style-name="ce20">
            <text:p>204043,4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043:73</text:p>
          </table:table-cell>
          <table:covered-table-cell/>
          <table:table-cell office:value-type="float" office:value="213349.36" table:style-name="ce20">
            <text:p>213349,3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43:773</text:p>
          </table:table-cell>
          <table:covered-table-cell/>
          <table:table-cell office:value-type="float" office:value="451685.39" table:style-name="ce20">
            <text:p>451685,3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43:774</text:p>
          </table:table-cell>
          <table:covered-table-cell/>
          <table:table-cell office:value-type="float" office:value="304535.76" table:style-name="ce20">
            <text:p>304535,7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776</text:p>
          </table:table-cell>
          <table:covered-table-cell/>
          <table:table-cell office:value-type="float" office:value="452964.95" table:style-name="ce20">
            <text:p>452964,9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777</text:p>
          </table:table-cell>
          <table:covered-table-cell/>
          <table:table-cell office:value-type="float" office:value="304535.76" table:style-name="ce20">
            <text:p>304535,7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43:778</text:p>
          </table:table-cell>
          <table:covered-table-cell/>
          <table:table-cell office:value-type="float" office:value="450405.82" table:style-name="ce20">
            <text:p>450405,8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43:779</text:p>
          </table:table-cell>
          <table:covered-table-cell/>
          <table:table-cell office:value-type="float" office:value="449766.04" table:style-name="ce20">
            <text:p>449766,0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43:83</text:p>
          </table:table-cell>
          <table:covered-table-cell/>
          <table:table-cell office:value-type="float" office:value="202526.44" table:style-name="ce20">
            <text:p>202526,4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043:858</text:p>
          </table:table-cell>
          <table:covered-table-cell/>
          <table:table-cell office:value-type="float" office:value="206343.77" table:style-name="ce20">
            <text:p>206343,7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088:79</text:p>
          </table:table-cell>
          <table:covered-table-cell/>
          <table:table-cell office:value-type="float" office:value="5818487.7199999997" table:style-name="ce20">
            <text:p>5818487,7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9:102</text:p>
          </table:table-cell>
          <table:covered-table-cell/>
          <table:table-cell office:value-type="float" office:value="256686.01" table:style-name="ce20">
            <text:p>256686,0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9:107</text:p>
          </table:table-cell>
          <table:covered-table-cell/>
          <table:table-cell office:value-type="float" office:value="257733.71" table:style-name="ce20">
            <text:p>257733,7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9:108</text:p>
          </table:table-cell>
          <table:covered-table-cell/>
          <table:table-cell office:value-type="float" office:value="248304.43" table:style-name="ce20">
            <text:p>248304,4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9:110</text:p>
          </table:table-cell>
          <table:covered-table-cell/>
          <table:table-cell office:value-type="float" office:value="26228.07" table:style-name="ce20">
            <text:p>26228,0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9:111</text:p>
          </table:table-cell>
          <table:covered-table-cell/>
          <table:table-cell office:value-type="float" office:value="259829.1" table:style-name="ce20">
            <text:p>259829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9:112</text:p>
          </table:table-cell>
          <table:covered-table-cell/>
          <table:table-cell office:value-type="float" office:value="264019.90000000002" table:style-name="ce20">
            <text:p>264019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9:113</text:p>
          </table:table-cell>
          <table:covered-table-cell/>
          <table:table-cell office:value-type="float" office:value="21666.67" table:style-name="ce20">
            <text:p>21666,6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9:117</text:p>
          </table:table-cell>
          <table:covered-table-cell/>
          <table:table-cell office:value-type="float" office:value="33043.81" table:style-name="ce20">
            <text:p>33043,8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9:118</text:p>
          </table:table-cell>
          <table:covered-table-cell/>
          <table:table-cell office:value-type="float" office:value="28888.89" table:style-name="ce20">
            <text:p>28888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9:120</text:p>
          </table:table-cell>
          <table:covered-table-cell/>
          <table:table-cell office:value-type="float" office:value="375507.68" table:style-name="ce20">
            <text:p>375507,6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9:121</text:p>
          </table:table-cell>
          <table:covered-table-cell/>
          <table:table-cell office:value-type="float" office:value="259829.1" table:style-name="ce20">
            <text:p>259829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39:201</text:p>
          </table:table-cell>
          <table:covered-table-cell/>
          <table:table-cell office:value-type="float" office:value="258781.41" table:style-name="ce20">
            <text:p>258781,4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39:202</text:p>
          </table:table-cell>
          <table:covered-table-cell/>
          <table:table-cell office:value-type="float" office:value="235642.47" table:style-name="ce20">
            <text:p>235642,4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39:407</text:p>
          </table:table-cell>
          <table:covered-table-cell/>
          <table:table-cell office:value-type="float" office:value="242483.7" table:style-name="ce20">
            <text:p>242483,7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9:408</text:p>
          </table:table-cell>
          <table:covered-table-cell/>
          <table:table-cell office:value-type="float" office:value="260876.79999999999" table:style-name="ce20">
            <text:p>260876,8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9:409</text:p>
          </table:table-cell>
          <table:covered-table-cell/>
          <table:table-cell office:value-type="float" office:value="267162.99" table:style-name="ce20">
            <text:p>267162,9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9:410</text:p>
          </table:table-cell>
          <table:covered-table-cell/>
          <table:table-cell office:value-type="float" office:value="380828.64" table:style-name="ce20">
            <text:p>380828,6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9:411</text:p>
          </table:table-cell>
          <table:covered-table-cell/>
          <table:table-cell office:value-type="float" office:value="375507.68" table:style-name="ce20">
            <text:p>375507,6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39:412</text:p>
          </table:table-cell>
          <table:covered-table-cell/>
          <table:table-cell office:value-type="float" office:value="375507.68" table:style-name="ce20">
            <text:p>375507,6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39:413</text:p>
          </table:table-cell>
          <table:covered-table-cell/>
          <table:table-cell office:value-type="float" office:value="259829.1" table:style-name="ce20">
            <text:p>259829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39:414</text:p>
          </table:table-cell>
          <table:covered-table-cell/>
          <table:table-cell office:value-type="float" office:value="375507.68" table:style-name="ce20">
            <text:p>375507,6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39:415</text:p>
          </table:table-cell>
          <table:covered-table-cell/>
          <table:table-cell office:value-type="float" office:value="259829.1" table:style-name="ce20">
            <text:p>259829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39:416</text:p>
          </table:table-cell>
          <table:covered-table-cell/>
          <table:table-cell office:value-type="float" office:value="375507.68" table:style-name="ce20">
            <text:p>375507,6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39:417</text:p>
          </table:table-cell>
          <table:covered-table-cell/>
          <table:table-cell office:value-type="float" office:value="265067.59000000003" table:style-name="ce20">
            <text:p>265067,5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9:418</text:p>
          </table:table-cell>
          <table:covered-table-cell/>
          <table:table-cell office:value-type="float" office:value="26608.19" table:style-name="ce20">
            <text:p>26608,1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9:610</text:p>
          </table:table-cell>
          <table:covered-table-cell/>
          <table:table-cell office:value-type="float" office:value="253125.62" table:style-name="ce20">
            <text:p>253125,6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9:611</text:p>
          </table:table-cell>
          <table:covered-table-cell/>
          <table:table-cell office:value-type="float" office:value="27368.42" table:style-name="ce20">
            <text:p>27368,4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9:766</text:p>
          </table:table-cell>
          <table:covered-table-cell/>
          <table:table-cell office:value-type="float" office:value="314309.40000000002" table:style-name="ce20">
            <text:p>314309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9:773</text:p>
          </table:table-cell>
          <table:covered-table-cell/>
          <table:table-cell office:value-type="float" office:value="257733.71" table:style-name="ce20">
            <text:p>257733,7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9:774</text:p>
          </table:table-cell>
          <table:covered-table-cell/>
          <table:table-cell office:value-type="float" office:value="259829.1" table:style-name="ce20">
            <text:p>259829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39:775</text:p>
          </table:table-cell>
          <table:covered-table-cell/>
          <table:table-cell office:value-type="float" office:value="265067.59000000003" table:style-name="ce20">
            <text:p>265067,5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9:80</text:p>
          </table:table-cell>
          <table:covered-table-cell/>
          <table:table-cell office:value-type="float" office:value="365625.9" table:style-name="ce20">
            <text:p>365625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9:81</text:p>
          </table:table-cell>
          <table:covered-table-cell/>
          <table:table-cell office:value-type="float" office:value="386909.73" table:style-name="ce20">
            <text:p>386909,7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9:82</text:p>
          </table:table-cell>
          <table:covered-table-cell/>
          <table:table-cell office:value-type="float" office:value="426960.83" table:style-name="ce20">
            <text:p>426960,8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9:91</text:p>
          </table:table-cell>
          <table:covered-table-cell/>
          <table:table-cell office:value-type="float" office:value="23567.25" table:style-name="ce20">
            <text:p>23567,2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9:92</text:p>
          </table:table-cell>
          <table:covered-table-cell/>
          <table:table-cell office:value-type="float" office:value="264019.90000000002" table:style-name="ce20">
            <text:p>264019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03:1808</text:p>
          </table:table-cell>
          <table:covered-table-cell/>
          <table:table-cell office:value-type="float" office:value="7970161.9500000002" table:style-name="ce20">
            <text:p>7970161,9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17:385</text:p>
          </table:table-cell>
          <table:covered-table-cell/>
          <table:table-cell office:value-type="float" office:value="17615.099999999999" table:style-name="ce20">
            <text:p>17615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08:13813</text:p>
          </table:table-cell>
          <table:covered-table-cell/>
          <table:table-cell office:value-type="float" office:value="167127.23000000001" table:style-name="ce20">
            <text:p>167127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08:13817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08:13818</text:p>
          </table:table-cell>
          <table:covered-table-cell/>
          <table:table-cell office:value-type="float" office:value="239080.12" table:style-name="ce20">
            <text:p>239080,1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08:13819</text:p>
          </table:table-cell>
          <table:covered-table-cell/>
          <table:table-cell office:value-type="float" office:value="39531.25" table:style-name="ce20">
            <text:p>39531,2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08:21387</text:p>
          </table:table-cell>
          <table:covered-table-cell/>
          <table:table-cell office:value-type="float" office:value="74103.58" table:style-name="ce20">
            <text:p>74103,5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08:21388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08:21389</text:p>
          </table:table-cell>
          <table:covered-table-cell/>
          <table:table-cell office:value-type="float" office:value="61490.21" table:style-name="ce20">
            <text:p>61490,2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08:21502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08:21503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08:6785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08:6787</text:p>
          </table:table-cell>
          <table:covered-table-cell/>
          <table:table-cell office:value-type="float" office:value="162397.22" table:style-name="ce20">
            <text:p>162397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08:6909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08:6936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3008:6987</text:p>
          </table:table-cell>
          <table:covered-table-cell/>
          <table:table-cell office:value-type="float" office:value="47333.47" table:style-name="ce20">
            <text:p>47333,4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3008:6988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3008:7142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3008:7153</text:p>
          </table:table-cell>
          <table:covered-table-cell/>
          <table:table-cell office:value-type="float" office:value="16046.78" table:style-name="ce20">
            <text:p>16046,7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3008:7154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3008:7458</text:p>
          </table:table-cell>
          <table:covered-table-cell/>
          <table:table-cell office:value-type="float" office:value="41091.69" table:style-name="ce20">
            <text:p>41091,6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3008:7459</text:p>
          </table:table-cell>
          <table:covered-table-cell/>
          <table:table-cell office:value-type="float" office:value="241367.96" table:style-name="ce20">
            <text:p>241367,9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3008:7460</text:p>
          </table:table-cell>
          <table:covered-table-cell/>
          <table:table-cell office:value-type="float" office:value="159243.87" table:style-name="ce20">
            <text:p>159243,8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3008:7461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3008:7462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3008:7463</text:p>
          </table:table-cell>
          <table:covered-table-cell/>
          <table:table-cell office:value-type="float" office:value="161608.88" table:style-name="ce20">
            <text:p>161608,8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3008:7465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3008:7467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3008:7468</text:p>
          </table:table-cell>
          <table:covered-table-cell/>
          <table:table-cell office:value-type="float" office:value="223065.18" table:style-name="ce20">
            <text:p>223065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3008:7472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08:7474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3008:7475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3008:7476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3008:7477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08:7478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08:7479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3008:7480</text:p>
          </table:table-cell>
          <table:covered-table-cell/>
          <table:table-cell office:value-type="float" office:value="40571.54" table:style-name="ce20">
            <text:p>40571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08:7481</text:p>
          </table:table-cell>
          <table:covered-table-cell/>
          <table:table-cell office:value-type="float" office:value="167127.23000000001" table:style-name="ce20">
            <text:p>167127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08:7483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3008:7484</text:p>
          </table:table-cell>
          <table:covered-table-cell/>
          <table:table-cell office:value-type="float" office:value="167127.23000000001" table:style-name="ce20">
            <text:p>167127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3008:7485</text:p>
          </table:table-cell>
          <table:covered-table-cell/>
          <table:table-cell office:value-type="float" office:value="41091.69" table:style-name="ce20">
            <text:p>41091,6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3008:7486</text:p>
          </table:table-cell>
          <table:covered-table-cell/>
          <table:table-cell office:value-type="float" office:value="169492.24" table:style-name="ce20">
            <text:p>169492,2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3008:7687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3008:7688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3008:7692</text:p>
          </table:table-cell>
          <table:covered-table-cell/>
          <table:table-cell office:value-type="float" office:value="163185.54999999999" table:style-name="ce20">
            <text:p>163185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3008:7693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3008:7694</text:p>
          </table:table-cell>
          <table:covered-table-cell/>
          <table:table-cell office:value-type="float" office:value="48893.91" table:style-name="ce20">
            <text:p>48893,9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3008:7697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3008:7699</text:p>
          </table:table-cell>
          <table:covered-table-cell/>
          <table:table-cell office:value-type="float" office:value="239652.08" table:style-name="ce20">
            <text:p>239652,0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3008:7700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3008:7701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3008:7702</text:p>
          </table:table-cell>
          <table:covered-table-cell/>
          <table:table-cell office:value-type="float" office:value="167915.57" table:style-name="ce20">
            <text:p>167915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3008:7703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3008:7705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3008:7706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3008:7707</text:p>
          </table:table-cell>
          <table:covered-table-cell/>
          <table:table-cell office:value-type="float" office:value="161608.88" table:style-name="ce20">
            <text:p>161608,8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3008:7708</text:p>
          </table:table-cell>
          <table:covered-table-cell/>
          <table:table-cell office:value-type="float" office:value="238508.15" table:style-name="ce20">
            <text:p>238508,1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3008:7709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3008:7710</text:p>
          </table:table-cell>
          <table:covered-table-cell/>
          <table:table-cell office:value-type="float" office:value="63066.879999999997" table:style-name="ce20">
            <text:p>63066,8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3008:7713</text:p>
          </table:table-cell>
          <table:covered-table-cell/>
          <table:table-cell office:value-type="float" office:value="204967.36" table:style-name="ce20">
            <text:p>204967,3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3008:7715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3008:7716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3008:7717</text:p>
          </table:table-cell>
          <table:covered-table-cell/>
          <table:table-cell office:value-type="float" office:value="161608.88" table:style-name="ce20">
            <text:p>161608,8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3008:7722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3008:7723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3008:7724</text:p>
          </table:table-cell>
          <table:covered-table-cell/>
          <table:table-cell office:value-type="float" office:value="161608.88" table:style-name="ce20">
            <text:p>161608,8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3008:7725</text:p>
          </table:table-cell>
          <table:covered-table-cell/>
          <table:table-cell office:value-type="float" office:value="236792.27" table:style-name="ce20">
            <text:p>236792,2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3008:7728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3008:7730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3008:7731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3008:7732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3008:7733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3008:7736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3008:7738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3008:7739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3008:7740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3008:7742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3008:7744</text:p>
          </table:table-cell>
          <table:covered-table-cell/>
          <table:table-cell office:value-type="float" office:value="47333.47" table:style-name="ce20">
            <text:p>47333,4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3008:7745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3008:7746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3008:7747</text:p>
          </table:table-cell>
          <table:covered-table-cell/>
          <table:table-cell office:value-type="float" office:value="163185.54999999999" table:style-name="ce20">
            <text:p>163185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3008:7751</text:p>
          </table:table-cell>
          <table:covered-table-cell/>
          <table:table-cell office:value-type="float" office:value="39531.25" table:style-name="ce20">
            <text:p>39531,2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3008:7752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3008:7755</text:p>
          </table:table-cell>
          <table:covered-table-cell/>
          <table:table-cell office:value-type="float" office:value="235076.38" table:style-name="ce20">
            <text:p>235076,3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3008:7756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3008:7759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3008:7762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3008:7764</text:p>
          </table:table-cell>
          <table:covered-table-cell/>
          <table:table-cell office:value-type="float" office:value="39531.25" table:style-name="ce20">
            <text:p>39531,2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3008:7765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3008:7766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3008:7767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3008:7866</text:p>
          </table:table-cell>
          <table:covered-table-cell/>
          <table:table-cell office:value-type="float" office:value="171068.91" table:style-name="ce20">
            <text:p>171068,9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3008:7886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3008:7931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3008:7932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3008:7933</text:p>
          </table:table-cell>
          <table:covered-table-cell/>
          <table:table-cell office:value-type="float" office:value="230500.69" table:style-name="ce20">
            <text:p>230500,6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3008:7934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3008:7935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3008:7936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3008:7937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3008:7938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3008:7939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3008:7940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3008:7942</text:p>
          </table:table-cell>
          <table:covered-table-cell/>
          <table:table-cell office:value-type="float" office:value="162397.22" table:style-name="ce20">
            <text:p>162397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3008:7945</text:p>
          </table:table-cell>
          <table:covered-table-cell/>
          <table:table-cell office:value-type="float" office:value="237364.23" table:style-name="ce20">
            <text:p>237364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3008:7946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3008:7948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3008:7949</text:p>
          </table:table-cell>
          <table:covered-table-cell/>
          <table:table-cell office:value-type="float" office:value="237936.19" table:style-name="ce20">
            <text:p>237936,1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3008:7950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3008:7952</text:p>
          </table:table-cell>
          <table:covered-table-cell/>
          <table:table-cell office:value-type="float" office:value="239080.12" table:style-name="ce20">
            <text:p>239080,1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3008:7953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3008:7954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3008:7957</text:p>
          </table:table-cell>
          <table:covered-table-cell/>
          <table:table-cell office:value-type="float" office:value="167127.23000000001" table:style-name="ce20">
            <text:p>167127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3008:7960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3008:7961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3008:7962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3008:7964</text:p>
          </table:table-cell>
          <table:covered-table-cell/>
          <table:table-cell office:value-type="float" office:value="162397.22" table:style-name="ce20">
            <text:p>162397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3008:7965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3008:7971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3008:7972</text:p>
          </table:table-cell>
          <table:covered-table-cell/>
          <table:table-cell office:value-type="float" office:value="167915.57" table:style-name="ce20">
            <text:p>167915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3008:7973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3008:7975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3008:7978</text:p>
          </table:table-cell>
          <table:covered-table-cell/>
          <table:table-cell office:value-type="float" office:value="161608.88" table:style-name="ce20">
            <text:p>161608,8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3008:7979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3008:7981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3008:7982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3008:7984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3008:7985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3008:7986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3008:7990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3008:7991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3008:7994</text:p>
          </table:table-cell>
          <table:covered-table-cell/>
          <table:table-cell office:value-type="float" office:value="167915.57" table:style-name="ce20">
            <text:p>167915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3008:7996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3008:7997</text:p>
          </table:table-cell>
          <table:covered-table-cell/>
          <table:table-cell office:value-type="float" office:value="163185.54999999999" table:style-name="ce20">
            <text:p>163185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3008:8012</text:p>
          </table:table-cell>
          <table:covered-table-cell/>
          <table:table-cell office:value-type="float" office:value="169492.24" table:style-name="ce20">
            <text:p>169492,2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3008:8022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3008:8024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3008:8025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3008:8026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3008:8027</text:p>
          </table:table-cell>
          <table:covered-table-cell/>
          <table:table-cell office:value-type="float" office:value="228212.84" table:style-name="ce20">
            <text:p>228212,8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3008:8029</text:p>
          </table:table-cell>
          <table:covered-table-cell/>
          <table:table-cell office:value-type="float" office:value="22886.51" table:style-name="ce20">
            <text:p>22886,5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3008:8032</text:p>
          </table:table-cell>
          <table:covered-table-cell/>
          <table:table-cell office:value-type="float" office:value="171068.91" table:style-name="ce20">
            <text:p>171068,9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3008:8033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3008:8165</text:p>
          </table:table-cell>
          <table:covered-table-cell/>
          <table:table-cell office:value-type="float" office:value="237936.19" table:style-name="ce20">
            <text:p>237936,1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3008:8167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3008:8169</text:p>
          </table:table-cell>
          <table:covered-table-cell/>
          <table:table-cell office:value-type="float" office:value="237364.23" table:style-name="ce20">
            <text:p>237364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3008:8170</text:p>
          </table:table-cell>
          <table:covered-table-cell/>
          <table:table-cell office:value-type="float" office:value="163185.54999999999" table:style-name="ce20">
            <text:p>163185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3008:8172</text:p>
          </table:table-cell>
          <table:covered-table-cell/>
          <table:table-cell office:value-type="float" office:value="28087.99" table:style-name="ce20">
            <text:p>28087,9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3008:8174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3008:8175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3008:8177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3008:8178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3008:8181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3008:8182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3008:8183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3008:8185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3008:8188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3008:8190</text:p>
          </table:table-cell>
          <table:covered-table-cell/>
          <table:table-cell office:value-type="float" office:value="162397.22" table:style-name="ce20">
            <text:p>162397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3008:8193</text:p>
          </table:table-cell>
          <table:covered-table-cell/>
          <table:table-cell office:value-type="float" office:value="237364.23" table:style-name="ce20">
            <text:p>237364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3008:8195</text:p>
          </table:table-cell>
          <table:covered-table-cell/>
          <table:table-cell office:value-type="float" office:value="160032.21" table:style-name="ce20">
            <text:p>160032,2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3008:8196</text:p>
          </table:table-cell>
          <table:covered-table-cell/>
          <table:table-cell office:value-type="float" office:value="167127.23000000001" table:style-name="ce20">
            <text:p>167127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3008:8197</text:p>
          </table:table-cell>
          <table:covered-table-cell/>
          <table:table-cell office:value-type="float" office:value="235648.34" table:style-name="ce20">
            <text:p>235648,3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3008:8200</text:p>
          </table:table-cell>
          <table:covered-table-cell/>
          <table:table-cell office:value-type="float" office:value="25073.1" table:style-name="ce20">
            <text:p>25073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3008:8252</text:p>
          </table:table-cell>
          <table:covered-table-cell/>
          <table:table-cell office:value-type="float" office:value="435835.04" table:style-name="ce20">
            <text:p>435835,0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3008:8280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3008:8281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3008:8283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3008:8284</text:p>
          </table:table-cell>
          <table:covered-table-cell/>
          <table:table-cell office:value-type="float" office:value="168703.9" table:style-name="ce20">
            <text:p>168703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3008:8285</text:p>
          </table:table-cell>
          <table:covered-table-cell/>
          <table:table-cell office:value-type="float" office:value="231072.65" table:style-name="ce20">
            <text:p>231072,6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3008:8287</text:p>
          </table:table-cell>
          <table:covered-table-cell/>
          <table:table-cell office:value-type="float" office:value="40571.54" table:style-name="ce20">
            <text:p>40571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3008:8288</text:p>
          </table:table-cell>
          <table:covered-table-cell/>
          <table:table-cell office:value-type="float" office:value="39011.1" table:style-name="ce20">
            <text:p>39011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3008:8289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3008:8290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3008:8291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3008:8293</text:p>
          </table:table-cell>
          <table:covered-table-cell/>
          <table:table-cell office:value-type="float" office:value="240796" table:style-name="ce20">
            <text:p>240796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3008:8294</text:p>
          </table:table-cell>
          <table:covered-table-cell/>
          <table:table-cell office:value-type="float" office:value="241367.96" table:style-name="ce20">
            <text:p>241367,9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3008:8324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3008:8326</text:p>
          </table:table-cell>
          <table:covered-table-cell/>
          <table:table-cell office:value-type="float" office:value="40051.4" table:style-name="ce20">
            <text:p>40051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3008:8329</text:p>
          </table:table-cell>
          <table:covered-table-cell/>
          <table:table-cell office:value-type="float" office:value="167127.23000000001" table:style-name="ce20">
            <text:p>167127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3008:8330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3008:8331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3008:8332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3008:8336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3008:8339</text:p>
          </table:table-cell>
          <table:covered-table-cell/>
          <table:table-cell office:value-type="float" office:value="229356.76" table:style-name="ce20">
            <text:p>229356,7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3008:8341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3008:8343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3008:8348</text:p>
          </table:table-cell>
          <table:covered-table-cell/>
          <table:table-cell office:value-type="float" office:value="236220.31" table:style-name="ce20">
            <text:p>236220,3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3008:8359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3008:8360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3008:8362</text:p>
          </table:table-cell>
          <table:covered-table-cell/>
          <table:table-cell office:value-type="float" office:value="293988.46999999997" table:style-name="ce20">
            <text:p>293988,4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3008:8363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3008:8365</text:p>
          </table:table-cell>
          <table:covered-table-cell/>
          <table:table-cell office:value-type="float" office:value="162397.22" table:style-name="ce20">
            <text:p>162397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3008:8367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3008:8479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3008:8510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3008:8511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3008:8512</text:p>
          </table:table-cell>
          <table:covered-table-cell/>
          <table:table-cell office:value-type="float" office:value="158455.54" table:style-name="ce20">
            <text:p>158455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3008:8515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3008:8516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3008:8521</text:p>
          </table:table-cell>
          <table:covered-table-cell/>
          <table:table-cell office:value-type="float" office:value="163185.54999999999" table:style-name="ce20">
            <text:p>163185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3008:8522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3008:8524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3008:8526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3008:8527</text:p>
          </table:table-cell>
          <table:covered-table-cell/>
          <table:table-cell office:value-type="float" office:value="229928.72" table:style-name="ce20">
            <text:p>229928,7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3008:8568</text:p>
          </table:table-cell>
          <table:covered-table-cell/>
          <table:table-cell office:value-type="float" office:value="240796" table:style-name="ce20">
            <text:p>240796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3008:8627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3008:8682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3008:8690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3008:8691</text:p>
          </table:table-cell>
          <table:covered-table-cell/>
          <table:table-cell office:value-type="float" office:value="40571.54" table:style-name="ce20">
            <text:p>40571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3008:8703</text:p>
          </table:table-cell>
          <table:covered-table-cell/>
          <table:table-cell office:value-type="float" office:value="29419.1" table:style-name="ce20">
            <text:p>29419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3008:8704</text:p>
          </table:table-cell>
          <table:covered-table-cell/>
          <table:table-cell office:value-type="float" office:value="40051.4" table:style-name="ce20">
            <text:p>40051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3008:8705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3008:8706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3008:8710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3008:8712</text:p>
          </table:table-cell>
          <table:covered-table-cell/>
          <table:table-cell office:value-type="float" office:value="163185.54999999999" table:style-name="ce20">
            <text:p>163185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3008:8714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3008:8730</text:p>
          </table:table-cell>
          <table:covered-table-cell/>
          <table:table-cell office:value-type="float" office:value="163185.54999999999" table:style-name="ce20">
            <text:p>163185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3008:8747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3008:8748</text:p>
          </table:table-cell>
          <table:covered-table-cell/>
          <table:table-cell office:value-type="float" office:value="26527.55" table:style-name="ce20">
            <text:p>26527,5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3008:8756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3008:8760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3008:8764</text:p>
          </table:table-cell>
          <table:covered-table-cell/>
          <table:table-cell office:value-type="float" office:value="160032.21" table:style-name="ce20">
            <text:p>160032,2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3008:8769</text:p>
          </table:table-cell>
          <table:covered-table-cell/>
          <table:table-cell office:value-type="float" office:value="48373.760000000002" table:style-name="ce20">
            <text:p>48373,7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3008:8772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3008:8777</text:p>
          </table:table-cell>
          <table:covered-table-cell/>
          <table:table-cell office:value-type="float" office:value="40571.54" table:style-name="ce20">
            <text:p>40571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3008:8778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3008:8781</text:p>
          </table:table-cell>
          <table:covered-table-cell/>
          <table:table-cell office:value-type="float" office:value="40571.54" table:style-name="ce20">
            <text:p>40571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3008:8939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3008:8948</text:p>
          </table:table-cell>
          <table:covered-table-cell/>
          <table:table-cell office:value-type="float" office:value="40571.54" table:style-name="ce20">
            <text:p>40571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3008:8952</text:p>
          </table:table-cell>
          <table:covered-table-cell/>
          <table:table-cell office:value-type="float" office:value="161608.88" table:style-name="ce20">
            <text:p>161608,8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3008:9014</text:p>
          </table:table-cell>
          <table:covered-table-cell/>
          <table:table-cell office:value-type="float" office:value="52014.8" table:style-name="ce20">
            <text:p>52014,8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3008:9015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3008:9021</text:p>
          </table:table-cell>
          <table:covered-table-cell/>
          <table:table-cell office:value-type="float" office:value="166338.9" table:style-name="ce20">
            <text:p>166338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3008:9184</text:p>
          </table:table-cell>
          <table:covered-table-cell/>
          <table:table-cell office:value-type="float" office:value="163973.89000000001" table:style-name="ce20">
            <text:p>163973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3009:10373</text:p>
          </table:table-cell>
          <table:covered-table-cell/>
          <table:table-cell office:value-type="float" office:value="7631435.3600000003" table:style-name="ce20">
            <text:p>7631435,3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3017:4379</text:p>
          </table:table-cell>
          <table:covered-table-cell/>
          <table:table-cell office:value-type="float" office:value="42852.32" table:style-name="ce20">
            <text:p>42852,3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3017:4384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3017:4410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3017:4440</text:p>
          </table:table-cell>
          <table:covered-table-cell/>
          <table:table-cell office:value-type="float" office:value="14921.79" table:style-name="ce20">
            <text:p>14921,7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3017:5246</text:p>
          </table:table-cell>
          <table:covered-table-cell/>
          <table:table-cell office:value-type="float" office:value="43617.54" table:style-name="ce20">
            <text:p>43617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3017:5247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3017:5248</text:p>
          </table:table-cell>
          <table:covered-table-cell/>
          <table:table-cell office:value-type="float" office:value="45913.2" table:style-name="ce20">
            <text:p>45913,2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3017:5249</text:p>
          </table:table-cell>
          <table:covered-table-cell/>
          <table:table-cell office:value-type="float" office:value="53948.01" table:style-name="ce20">
            <text:p>53948,0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3017:5250</text:p>
          </table:table-cell>
          <table:covered-table-cell/>
          <table:table-cell office:value-type="float" office:value="13773.96" table:style-name="ce20">
            <text:p>13773,9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3017:5251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3017:5252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3017:5253</text:p>
          </table:table-cell>
          <table:covered-table-cell/>
          <table:table-cell office:value-type="float" office:value="44382.76" table:style-name="ce20">
            <text:p>44382,7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3017:5254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3017:5255</text:p>
          </table:table-cell>
          <table:covered-table-cell/>
          <table:table-cell office:value-type="float" office:value="14921.79" table:style-name="ce20">
            <text:p>14921,7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3017:5256</text:p>
          </table:table-cell>
          <table:covered-table-cell/>
          <table:table-cell office:value-type="float" office:value="43617.54" table:style-name="ce20">
            <text:p>43617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3017:5257</text:p>
          </table:table-cell>
          <table:covered-table-cell/>
          <table:table-cell office:value-type="float" office:value="19130.5" table:style-name="ce20">
            <text:p>19130,5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3017:5258</text:p>
          </table:table-cell>
          <table:covered-table-cell/>
          <table:table-cell office:value-type="float" office:value="48208.86" table:style-name="ce20">
            <text:p>48208,8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3017:5259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3017:5260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3017:5261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3017:5262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3017:5263</text:p>
          </table:table-cell>
          <table:covered-table-cell/>
          <table:table-cell office:value-type="float" office:value="14921.79" table:style-name="ce20">
            <text:p>14921,7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3017:5264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3017:5265</text:p>
          </table:table-cell>
          <table:covered-table-cell/>
          <table:table-cell office:value-type="float" office:value="14921.79" table:style-name="ce20">
            <text:p>14921,7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3017:5266</text:p>
          </table:table-cell>
          <table:covered-table-cell/>
          <table:table-cell office:value-type="float" office:value="16452.23" table:style-name="ce20">
            <text:p>16452,2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3017:5267</text:p>
          </table:table-cell>
          <table:covered-table-cell/>
          <table:table-cell office:value-type="float" office:value="19895.72" table:style-name="ce20">
            <text:p>19895,7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3017:5268</text:p>
          </table:table-cell>
          <table:covered-table-cell/>
          <table:table-cell office:value-type="float" office:value="44765.37" table:style-name="ce20">
            <text:p>44765,3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3017:5269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3017:5270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3017:5271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3017:5415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3017:5416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3017:5417</text:p>
          </table:table-cell>
          <table:covered-table-cell/>
          <table:table-cell office:value-type="float" office:value="29078.36" table:style-name="ce20">
            <text:p>29078,3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3017:5461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3017:5462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3017:5463</text:p>
          </table:table-cell>
          <table:covered-table-cell/>
          <table:table-cell office:value-type="float" office:value="44000.15" table:style-name="ce20">
            <text:p>44000,1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3017:5464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3017:5465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3017:5466</text:p>
          </table:table-cell>
          <table:covered-table-cell/>
          <table:table-cell office:value-type="float" office:value="14921.79" table:style-name="ce20">
            <text:p>14921,7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3017:5467</text:p>
          </table:table-cell>
          <table:covered-table-cell/>
          <table:table-cell office:value-type="float" office:value="78052.44" table:style-name="ce20">
            <text:p>78052,4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3017:5468</text:p>
          </table:table-cell>
          <table:covered-table-cell/>
          <table:table-cell office:value-type="float" office:value="15304.4" table:style-name="ce20">
            <text:p>15304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3017:5469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3017:5470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3017:5471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3017:5472</text:p>
          </table:table-cell>
          <table:covered-table-cell/>
          <table:table-cell office:value-type="float" office:value="44000.15" table:style-name="ce20">
            <text:p>44000,1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3017:5473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3017:5474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3017:5475</text:p>
          </table:table-cell>
          <table:covered-table-cell/>
          <table:table-cell office:value-type="float" office:value="43234.93" table:style-name="ce20">
            <text:p>43234,9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3017:5476</text:p>
          </table:table-cell>
          <table:covered-table-cell/>
          <table:table-cell office:value-type="float" office:value="45913.2" table:style-name="ce20">
            <text:p>45913,2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3017:5477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3017:5478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3017:5479</text:p>
          </table:table-cell>
          <table:covered-table-cell/>
          <table:table-cell office:value-type="float" office:value="42852.32" table:style-name="ce20">
            <text:p>42852,3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3017:5496</text:p>
          </table:table-cell>
          <table:covered-table-cell/>
          <table:table-cell office:value-type="float" office:value="76522" table:style-name="ce20">
            <text:p>76522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3017:5497</text:p>
          </table:table-cell>
          <table:covered-table-cell/>
          <table:table-cell office:value-type="float" office:value="43617.54" table:style-name="ce20">
            <text:p>43617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3017:5498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3017:5529</text:p>
          </table:table-cell>
          <table:covered-table-cell/>
          <table:table-cell office:value-type="float" office:value="14921.79" table:style-name="ce20">
            <text:p>14921,7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3017:5546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3017:5547</text:p>
          </table:table-cell>
          <table:covered-table-cell/>
          <table:table-cell office:value-type="float" office:value="43617.54" table:style-name="ce20">
            <text:p>43617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3017:5548</text:p>
          </table:table-cell>
          <table:covered-table-cell/>
          <table:table-cell office:value-type="float" office:value="11095.69" table:style-name="ce20">
            <text:p>11095,6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3017:5549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3017:5550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3017:5551</text:p>
          </table:table-cell>
          <table:covered-table-cell/>
          <table:table-cell office:value-type="float" office:value="44765.37" table:style-name="ce20">
            <text:p>44765,3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3017:5552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3017:5553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3017:5554</text:p>
          </table:table-cell>
          <table:covered-table-cell/>
          <table:table-cell office:value-type="float" office:value="29078.36" table:style-name="ce20">
            <text:p>29078,3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3017:5555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3017:5556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3017:5557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3017:5558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3017:5596</text:p>
          </table:table-cell>
          <table:covered-table-cell/>
          <table:table-cell office:value-type="float" office:value="44000.15" table:style-name="ce20">
            <text:p>44000,1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3017:5669</text:p>
          </table:table-cell>
          <table:covered-table-cell/>
          <table:table-cell office:value-type="float" office:value="30608.799999999999" table:style-name="ce20">
            <text:p>30608,8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3017:5670</text:p>
          </table:table-cell>
          <table:covered-table-cell/>
          <table:table-cell office:value-type="float" office:value="14539.18" table:style-name="ce20">
            <text:p>145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3017:5742</text:p>
          </table:table-cell>
          <table:covered-table-cell/>
          <table:table-cell office:value-type="float" office:value="45147.98" table:style-name="ce20">
            <text:p>45147,9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3017:5744</text:p>
          </table:table-cell>
          <table:covered-table-cell/>
          <table:table-cell office:value-type="float" office:value="43617.54" table:style-name="ce20">
            <text:p>43617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3017:5747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4027:65</text:p>
          </table:table-cell>
          <table:covered-table-cell/>
          <table:table-cell office:value-type="float" office:value="3982969.29" table:style-name="ce20">
            <text:p>3982969,2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4027:73</text:p>
          </table:table-cell>
          <table:covered-table-cell/>
          <table:table-cell office:value-type="float" office:value="1796683" table:style-name="ce20">
            <text:p>1796683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4027:74</text:p>
          </table:table-cell>
          <table:covered-table-cell/>
          <table:table-cell office:value-type="float" office:value="2186286.2999999998" table:style-name="ce20">
            <text:p>2186286,3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7018:316</text:p>
          </table:table-cell>
          <table:covered-table-cell/>
          <table:table-cell office:value-type="float" office:value="1958190.43" table:style-name="ce20">
            <text:p>1958190,4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7018:317</text:p>
          </table:table-cell>
          <table:covered-table-cell/>
          <table:table-cell office:value-type="float" office:value="1899971.6" table:style-name="ce20">
            <text:p>1899971,6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8079:21902</text:p>
          </table:table-cell>
          <table:covered-table-cell/>
          <table:table-cell office:value-type="float" office:value="145875.1" table:style-name="ce20">
            <text:p>145875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05010:87</text:p>
          </table:table-cell>
          <table:covered-table-cell/>
          <table:table-cell office:value-type="float" office:value="3194492.18" table:style-name="ce20">
            <text:p>3194492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7014:251</text:p>
          </table:table-cell>
          <table:covered-table-cell/>
          <table:table-cell office:value-type="float" office:value="6675746.6299999999" table:style-name="ce20">
            <text:p>6675746,6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7014:252</text:p>
          </table:table-cell>
          <table:covered-table-cell/>
          <table:table-cell office:value-type="float" office:value="483231.95" table:style-name="ce20">
            <text:p>483231,9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7014:253</text:p>
          </table:table-cell>
          <table:covered-table-cell/>
          <table:table-cell office:value-type="float" office:value="607501.04" table:style-name="ce20">
            <text:p>607501,0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7014:255</text:p>
          </table:table-cell>
          <table:covered-table-cell/>
          <table:table-cell office:value-type="float" office:value="591290.72" table:style-name="ce20">
            <text:p>591290,7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7014:256</text:p>
          </table:table-cell>
          <table:covered-table-cell/>
          <table:table-cell office:value-type="float" office:value="640693.6" table:style-name="ce20">
            <text:p>640693,6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7014:257</text:p>
          </table:table-cell>
          <table:covered-table-cell/>
          <table:table-cell office:value-type="float" office:value="477731.74" table:style-name="ce20">
            <text:p>477731,7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7014:258</text:p>
          </table:table-cell>
          <table:covered-table-cell/>
          <table:table-cell office:value-type="float" office:value="480088.97" table:style-name="ce20">
            <text:p>480088,9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7014:260</text:p>
          </table:table-cell>
          <table:covered-table-cell/>
          <table:table-cell office:value-type="float" office:value="640796.46" table:style-name="ce20">
            <text:p>640796,4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07014:261</text:p>
          </table:table-cell>
          <table:covered-table-cell/>
          <table:table-cell office:value-type="float" office:value="640796.46" table:style-name="ce20">
            <text:p>640796,4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7014:262</text:p>
          </table:table-cell>
          <table:covered-table-cell/>
          <table:table-cell office:value-type="float" office:value="596694.16" table:style-name="ce20">
            <text:p>596694,1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7014:340</text:p>
          </table:table-cell>
          <table:covered-table-cell/>
          <table:table-cell office:value-type="float" office:value="77567.759999999995" table:style-name="ce20">
            <text:p>77567,7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07014:341</text:p>
          </table:table-cell>
          <table:covered-table-cell/>
          <table:table-cell office:value-type="float" office:value="81877.08" table:style-name="ce20">
            <text:p>81877,0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07014:342</text:p>
          </table:table-cell>
          <table:covered-table-cell/>
          <table:table-cell office:value-type="float" office:value="87263.73" table:style-name="ce20">
            <text:p>87263,7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07014:344</text:p>
          </table:table-cell>
          <table:covered-table-cell/>
          <table:table-cell office:value-type="float" office:value="86186.4" table:style-name="ce20">
            <text:p>86186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07014:345</text:p>
          </table:table-cell>
          <table:covered-table-cell/>
          <table:table-cell office:value-type="float" office:value="113658.32" table:style-name="ce20">
            <text:p>113658,3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07014:355</text:p>
          </table:table-cell>
          <table:covered-table-cell/>
          <table:table-cell office:value-type="float" office:value="94805.04" table:style-name="ce20">
            <text:p>94805,0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07014:360</text:p>
          </table:table-cell>
          <table:covered-table-cell/>
          <table:table-cell office:value-type="float" office:value="122815.62" table:style-name="ce20">
            <text:p>122815,6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07014:361</text:p>
          </table:table-cell>
          <table:covered-table-cell/>
          <table:table-cell office:value-type="float" office:value="646104.82999999996" table:style-name="ce20">
            <text:p>646104,8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07014:363</text:p>
          </table:table-cell>
          <table:covered-table-cell/>
          <table:table-cell office:value-type="float" office:value="614448.31999999995" table:style-name="ce20">
            <text:p>614448,3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07014:364</text:p>
          </table:table-cell>
          <table:covered-table-cell/>
          <table:table-cell office:value-type="float" office:value="483231.95" table:style-name="ce20">
            <text:p>483231,9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1026:1267</text:p>
          </table:table-cell>
          <table:covered-table-cell/>
          <table:table-cell office:value-type="float" office:value="3829337.16" table:style-name="ce20">
            <text:p>3829337,1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2020:2045</text:p>
          </table:table-cell>
          <table:covered-table-cell/>
          <table:table-cell office:value-type="float" office:value="4403.76" table:style-name="ce20">
            <text:p>4403,7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3003:1551</text:p>
          </table:table-cell>
          <table:covered-table-cell/>
          <table:table-cell office:value-type="float" office:value="9926806.6099999994" table:style-name="ce20">
            <text:p>9926806,6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4001:360</text:p>
          </table:table-cell>
          <table:covered-table-cell/>
          <table:table-cell office:value-type="float" office:value="4707788.0599999996" table:style-name="ce20">
            <text:p>4707788,0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4041:220</text:p>
          </table:table-cell>
          <table:covered-table-cell/>
          <table:table-cell office:value-type="float" office:value="169590.89" table:style-name="ce20">
            <text:p>169590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4041:225</text:p>
          </table:table-cell>
          <table:covered-table-cell/>
          <table:table-cell office:value-type="float" office:value="149177.17000000001" table:style-name="ce20">
            <text:p>149177,1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4041:226</text:p>
          </table:table-cell>
          <table:covered-table-cell/>
          <table:table-cell office:value-type="float" office:value="164880.03" table:style-name="ce20">
            <text:p>164880,0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4041:227</text:p>
          </table:table-cell>
          <table:covered-table-cell/>
          <table:table-cell office:value-type="float" office:value="168020.6" table:style-name="ce20">
            <text:p>168020,6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4041:228</text:p>
          </table:table-cell>
          <table:covered-table-cell/>
          <table:table-cell office:value-type="float" office:value="153888.03" table:style-name="ce20">
            <text:p>153888,0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4041:231</text:p>
          </table:table-cell>
          <table:covered-table-cell/>
          <table:table-cell office:value-type="float" office:value="148392.03" table:style-name="ce20">
            <text:p>148392,0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4041:232</text:p>
          </table:table-cell>
          <table:covered-table-cell/>
          <table:table-cell office:value-type="float" office:value="168020.6" table:style-name="ce20">
            <text:p>168020,6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4042:58</text:p>
          </table:table-cell>
          <table:covered-table-cell/>
          <table:table-cell office:value-type="float" office:value="164094.89000000001" table:style-name="ce20">
            <text:p>164094,8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4048:56</text:p>
          </table:table-cell>
          <table:covered-table-cell/>
          <table:table-cell office:value-type="float" office:value="155458.31" table:style-name="ce20">
            <text:p>155458,3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4049:48</text:p>
          </table:table-cell>
          <table:covered-table-cell/>
          <table:table-cell office:value-type="float" office:value="148392.03" table:style-name="ce20">
            <text:p>148392,0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5013:12438</text:p>
          </table:table-cell>
          <table:covered-table-cell/>
          <table:table-cell office:value-type="float" office:value="121702.41" table:style-name="ce20">
            <text:p>121702,4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8001:35797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10016:206</text:p>
          </table:table-cell>
          <table:covered-table-cell/>
          <table:table-cell office:value-type="float" office:value="2201.88" table:style-name="ce20">
            <text:p>2201,8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22002:104</text:p>
          </table:table-cell>
          <table:covered-table-cell/>
          <table:table-cell office:value-type="float" office:value="1819985.4" table:style-name="ce20">
            <text:p>1819985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26011:65</text:p>
          </table:table-cell>
          <table:covered-table-cell/>
          <table:table-cell office:value-type="float" office:value="828955.94" table:style-name="ce20">
            <text:p>828955,9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31001:190</text:p>
          </table:table-cell>
          <table:covered-table-cell/>
          <table:table-cell office:value-type="float" office:value="3580355.11" table:style-name="ce20">
            <text:p>3580355,1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1010:520</text:p>
          </table:table-cell>
          <table:covered-table-cell/>
          <table:table-cell office:value-type="float" office:value="96882.6" table:style-name="ce20">
            <text:p>96882,6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4006:917</text:p>
          </table:table-cell>
          <table:covered-table-cell/>
          <table:table-cell office:value-type="float" office:value="4514184.72" table:style-name="ce20">
            <text:p>4514184,7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4006:918</text:p>
          </table:table-cell>
          <table:covered-table-cell/>
          <table:table-cell office:value-type="float" office:value="4553795.3099999996" table:style-name="ce20">
            <text:p>4553795,3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4006:919</text:p>
          </table:table-cell>
          <table:covered-table-cell/>
          <table:table-cell office:value-type="float" office:value="4527125.7" table:style-name="ce20">
            <text:p>4527125,7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4006:920</text:p>
          </table:table-cell>
          <table:covered-table-cell/>
          <table:table-cell office:value-type="float" office:value="4549126.21" table:style-name="ce20">
            <text:p>4549126,2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4006:921</text:p>
          </table:table-cell>
          <table:covered-table-cell/>
          <table:table-cell office:value-type="float" office:value="4500351.05" table:style-name="ce20">
            <text:p>4500351,0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4007:189</text:p>
          </table:table-cell>
          <table:covered-table-cell/>
          <table:table-cell office:value-type="float" office:value="6754233.96" table:style-name="ce20">
            <text:p>6754233,9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4007:271</text:p>
          </table:table-cell>
          <table:covered-table-cell/>
          <table:table-cell office:value-type="float" office:value="1684323.48" table:style-name="ce20">
            <text:p>1684323,4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21">
            <text:p>513</text:p>
          </table:table-cell>
          <table:table-cell office:value-type="string" table:number-columns-spanned="2" table:number-rows-spanned="1" table:style-name="ce2">
            <text:p>36:34:0604007:357</text:p>
          </table:table-cell>
          <table:covered-table-cell/>
          <table:table-cell office:value-type="float" office:value="4264048.8099999996" table:style-name="ce22">
            <text:p>4264048,8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3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3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3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00000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0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509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1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18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101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27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7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7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7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7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7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7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7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9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6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39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6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27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27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66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8002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4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4801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300002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20003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20003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5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3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18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6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6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4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4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5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5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48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54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200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2000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100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1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1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0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04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0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69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7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000000:14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10006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6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6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10006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6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6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800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25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59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51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0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17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41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20006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20014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5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453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104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5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58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58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5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5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58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58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58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58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58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5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10005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10005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10005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100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10006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23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3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36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4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4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4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41000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4100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4100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2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44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44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41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41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41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00000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00000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52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52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52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52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52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52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53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53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53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7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2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2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2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2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4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4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4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4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4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4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4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404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4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40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404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40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4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404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404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4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4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404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404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404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4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404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4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404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404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404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404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404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404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404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404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404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404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404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404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404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404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404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404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404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404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404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404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404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404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404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404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404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404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404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404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404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404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404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404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404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404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404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404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404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404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404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404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404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404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404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404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404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404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404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404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404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404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404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404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404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404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404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404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404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404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404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404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404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404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404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404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404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404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404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404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404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404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404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4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4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4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4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4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404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404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4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4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4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4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408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408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60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08:13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08:13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08:13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08:21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08:6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08:6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08:6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08:6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08:7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08:7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08:7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08:7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08:7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08:7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08:7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08:7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08:7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08:7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08:7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08:7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08:7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08:7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08:7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08:7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08:7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08:7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08:7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08:7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08:7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08:7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08:7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08:7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8:7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8:7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08:7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08:7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08:7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08:7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08:7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08:7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08:7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8:7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8:7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8:7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8:7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8:7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8:7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8:7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8:7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8:7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8:7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8:7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8:7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8:7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8:7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8:7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8:7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8:7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8:7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8:7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8:7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8:7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8:7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8:7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8:7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8:7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8:7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8:7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8:7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8:7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8:7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8:7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8:7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8:7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8:7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8:7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8:7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8:8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8:8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8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8:8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8:8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8:8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8:8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8:8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8:8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8:8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8:8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8:8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8:8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8:8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8:8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8:8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8:8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8:8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8:8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8:8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8:8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8:8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8:8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8:8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8:8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8:8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8:8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8:8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8:8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08:8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08:8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08:8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08:8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08:8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08:8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08:8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08:8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08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08:8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08:8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08:8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8:8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8:8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8:8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08:8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8:8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8:8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8:8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8:8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8:8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8:8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08:8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08:8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8:8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8:8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08:8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08:8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08:8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08:9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08:9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08:9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09:8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1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9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1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11002:23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10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1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1001:6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1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10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10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1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0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0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0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0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1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1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1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1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1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1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1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1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1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1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1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401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401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401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401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401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1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401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401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401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401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4019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1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19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1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1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1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1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401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401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401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401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401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1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401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4019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401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1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401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401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1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1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1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401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1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1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401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401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40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1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401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401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1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4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1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1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1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1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1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1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1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1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1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1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401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1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1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401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4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4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4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4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4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4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4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4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4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4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4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4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4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4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4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4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4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4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4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4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4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4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4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4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4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4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4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4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4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4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4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4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4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402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4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4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4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4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4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4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4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4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4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4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4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4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4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4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4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4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4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4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5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5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5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5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6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6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6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6086:19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6086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24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51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14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302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3029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4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4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404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404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40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404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404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404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40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404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404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404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404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4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4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4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4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4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4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4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405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103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403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7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7022:19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7022:8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8001:10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8001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8001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8001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8001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8001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8001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8001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8001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8001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8001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8001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8001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8001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8001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8001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8001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8001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8001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8001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8001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8001:10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8001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8001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8001:10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10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8001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8001:10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8001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10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1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1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8001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8001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8001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8001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8001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8001:10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8001:10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8001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8001:10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8001:10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1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8001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8001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8001:10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8001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8001:10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8001:10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8001:10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8001:10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8001:10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8001:10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8001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8001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8001:10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8001:10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8001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8001:10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8001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8001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8001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8001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8001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8001:10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8001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8001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8001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8001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8001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8001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8001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8001:10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8001:10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8001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1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1:10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1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8001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8001:10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8001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903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9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16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4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2001:29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505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505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505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505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5058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505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505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5058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5058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5058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505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505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5058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505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505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505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505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5058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5058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505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505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505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505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505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505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5058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505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5058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505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505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505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505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505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505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505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5058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505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505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505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505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505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505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505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5058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5058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505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505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505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505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505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505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505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5058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505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505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505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505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505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505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505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505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505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505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5058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505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505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5058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5058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505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5058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505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505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505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505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5058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5058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505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505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505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5058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505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505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505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505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505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505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5058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5058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5058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5058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505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505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5058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505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505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5058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5058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505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5058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505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505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5058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505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505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5058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505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505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5058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5058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505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505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5058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505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5058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5058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5058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505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5058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5058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505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505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505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5058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505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5058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5058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5058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505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5058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5058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5058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5058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5058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5058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5058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505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505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505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5058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5058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5058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505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5058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5058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5058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5058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505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5058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5058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5058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5058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5058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5058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5058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505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505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5058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5058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5058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505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5058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5058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5058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5058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5058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505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5058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505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505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5058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5058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5058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505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505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5058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5058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5058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5058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505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5058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5058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5058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5058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5058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5058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5058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5058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5058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505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5058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5058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5058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5058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5058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5058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505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5058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5058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5058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5058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5058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5058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5058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5058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5058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5058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5058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505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5058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5058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5058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5058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5058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5058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5058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5058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5058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505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5058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505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5058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5058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5058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5058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505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5058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505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505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5058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505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505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5058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505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5058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5058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5058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5058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505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505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505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505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505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5058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505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5058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505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5058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505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5058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5058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5058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5058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5058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5058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5058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5058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5058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5058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5058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5058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5058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5058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5058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5058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5058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5058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5058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5058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5058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5058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5058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5058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5058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5058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5058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5058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5058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5058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5058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5058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21">
            <text:p>1172</text:p>
          </table:table-cell>
          <table:table-cell office:value-type="string" table:number-columns-spanned="3" table:number-rows-spanned="1" table:style-name="ce2">
            <text:p>36:34:0605058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1C8E8968359DC625C1FEA3232EB3FB0AE29A44E3A9318BB17EDF7DDD4CCF2F603ABD0A4808C54751BDC6EB3349BCF753D5384B17500B0EBB13A91BB58C61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27T07:34:16Z</meta:creation-date>
    <dc:date>2025-10-27T07:34:16Z</dc:date>
  </office:meta>
</office:document-meta>
</file>